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683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wrap-option="wrap" style:vertical-align="to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6"/>
        <table:table-column table:style-name="co1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row table:style-name="ro1">
          <table:table-cell table:style-name="ce1" office:value-type="string" table:number-columns-spanned="6" table:number-rows-spanned="1">
            <text:p>Spectral Radiometer</text:p>
          </table:table-cell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style-name="ce2" office:value-type="string">
            <text:p>Who:</text:p>
          </table:table-cell>
          <table:table-cell table:style-name="ce2" office:value-type="string">
            <text:p>Trevor Blackall, Matt Blackett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Instrument</text:p>
          </table:table-cell>
          <table:table-cell table:style-name="ce3" office:value-type="string">
            <text:p> 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Files:</text:p>
          </table:table-cell>
          <table:table-cell table:style-name="ce3" office:value-type="string">
            <text:p> 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3" office:value-type="string">
            <text:p> </text:p>
          </table:table-cell>
          <table:table-cell table:style-name="ce3" office:value-type="string">
            <text:p> 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4" office:value-type="date" office:date-value="2008-08-15">
            <text:p>08/15/08</text:p>
          </table:table-cell>
          <table:table-cell office:value-type="string">
            <text:p> </text:p>
          </table:table-cell>
          <table:table-cell/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</table:table-row>
        <table:table-row table:style-name="ro3">
          <table:table-cell table:style-name="ce5" office:value-type="string">
            <text:p>Location</text:p>
          </table:table-cell>
          <table:table-cell table:style-name="ce7" office:value-type="string" table:number-columns-spanned="2" table:number-rows-spanned="1">
            <text:p>Time (UTC)</text:p>
          </table:table-cell>
          <table:covered-table-cell/>
          <table:table-cell office:value-type="string">
            <text:p>File number</text:p>
          </table:table-cell>
          <table:table-cell office:value-type="string">
            <text:p>Surface</text:p>
          </table:table-cell>
          <table:table-cell table:style-name="ce7" office:value-type="string">
            <text:p>Sky conditions</text:p>
          </table:table-cell>
        </table:table-row>
        <table:table-row table:style-name="ro3">
          <table:table-cell table:style-name="ce5" office:value-type="string">
            <text:p>Middle Temple</text:p>
          </table:table-cell>
          <table:table-cell table:style-name="ce7" office:value-type="float" office:value="1025" table:number-columns-spanned="2" table:number-rows-spanned="1">
            <text:p>1025</text:p>
          </table:table-cell>
          <table:covered-table-cell/>
          <table:table-cell table:style-name="ce4" office:value-type="date" office:date-value="2013-01-02">
            <text:p>01/02/13</text:p>
          </table:table-cell>
          <table:table-cell office:value-type="string">
            <text:p>White panel</text:p>
          </table:table-cell>
          <table:table-cell table:style-name="ce7" office:value-type="string" table:number-columns-spanned="1" table:number-rows-spanned="13">
            <text:p>Scattered cumulus, sun not obscured</text:p>
          </table:table-cell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table:style-name="ce4" office:value-type="date" office:date-value="2013-03-07">
            <text:p>03/07/13</text:p>
          </table:table-cell>
          <table:table-cell office:value-type="string">
            <text:p>White tarpaulin</text:p>
          </table:table-cell>
          <table:covered-table-cell/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table:style-name="ce4" office:value-type="date" office:date-value="2013-08-12">
            <text:p>08/12/13</text:p>
          </table:table-cell>
          <table:table-cell office:value-type="string">
            <text:p>Black tarpaulin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3-14</text:p>
          </table:table-cell>
          <table:table-cell office:value-type="string">
            <text:p>White panel</text:p>
          </table:table-cell>
          <table:covered-table-cell/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5-19</text:p>
          </table:table-cell>
          <table:table-cell office:value-type="string">
            <text:p>Grey tarpaulin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20-24</text:p>
          </table:table-cell>
          <table:table-cell office:value-type="string">
            <text:p>Grass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25-26</text:p>
          </table:table-cell>
          <table:table-cell office:value-type="string">
            <text:p>White panel</text:p>
          </table:table-cell>
          <table:covered-table-cell/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27-31</text:p>
          </table:table-cell>
          <table:table-cell office:value-type="string">
            <text:p>White tarpaulin</text:p>
          </table:table-cell>
          <table:covered-table-cell/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32-36</text:p>
          </table:table-cell>
          <table:table-cell office:value-type="string">
            <text:p>Black tarpaulin</text:p>
          </table:table-cell>
          <table:covered-table-cell/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37-38</text:p>
          </table:table-cell>
          <table:table-cell office:value-type="string">
            <text:p>White reference</text:p>
          </table:table-cell>
          <table:covered-table-cell/>
        </table:table-row>
        <table:table-row table:style-name="ro2">
          <table:table-cell office:value-type="string">
            <text:p> </text:p>
          </table:table-cell>
          <table:table-cell table:style-name="ce7" office:value-type="float" office:value="1053" table:number-columns-spanned="2" table:number-rows-spanned="1">
            <text:p>1053</text:p>
          </table:table-cell>
          <table:covered-table-cell/>
          <table:table-cell office:value-type="string">
            <text:p>39-44</text:p>
          </table:table-cell>
          <table:table-cell office:value-type="string">
            <text:p>Grey tarpaulin (ignore third measure)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45-49</text:p>
          </table:table-cell>
          <table:table-cell office:value-type="string">
            <text:p>Grass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50-51</text:p>
          </table:table-cell>
          <table:table-cell office:value-type="string">
            <text:p>White panel</text:p>
          </table:table-cell>
          <table:covered-table-cell/>
        </table:table-row>
        <table:table-row table:style-name="ro2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52-57</text:p>
          </table:table-cell>
          <table:table-cell office:value-type="string">
            <text:p>White tarpaulin</text:p>
          </table:table-cell>
          <table:table-cell table:style-name="ce7" office:value-type="string">
            <text:p>Cloud obscured sun for last measure</text:p>
          </table:table-cell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58-59</text:p>
          </table:table-cell>
          <table:table-cell office:value-type="string">
            <text:p>White panel</text:p>
          </table:table-cell>
          <table:table-cell table:style-name="ce7" office:value-type="string" table:number-columns-spanned="1" table:number-rows-spanned="5">
            <text:p>Scattered cumulus, sun not obscured</text:p>
          </table:table-cell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60-69</text:p>
          </table:table-cell>
          <table:table-cell office:value-type="string">
            <text:p>White tarpaulin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70-71</text:p>
          </table:table-cell>
          <table:table-cell office:value-type="string">
            <text:p>White panel</text:p>
          </table:table-cell>
          <table:covered-table-cell/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72-81</text:p>
          </table:table-cell>
          <table:table-cell office:value-type="string">
            <text:p>Black tarpaulin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82-83</text:p>
          </table:table-cell>
          <table:table-cell office:value-type="string">
            <text:p>White panel</text:p>
          </table:table-cell>
          <table:covered-table-cell/>
        </table:table-row>
        <table:table-row table:style-name="ro2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84-93</text:p>
          </table:table-cell>
          <table:table-cell office:value-type="string">
            <text:p>Grey tarpaulin</text:p>
          </table:table-cell>
          <table:table-cell table:style-name="ce7" office:value-type="string">
            <text:p>Last observation cloud obscured</text:p>
          </table:table-cell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94-95</text:p>
          </table:table-cell>
          <table:table-cell office:value-type="string">
            <text:p>White panel</text:p>
          </table:table-cell>
          <table:table-cell table:style-name="ce7" office:value-type="string" table:number-columns-spanned="1" table:number-rows-spanned="4">
            <text:p>Scattered cumulus, sun not obscured</text:p>
          </table:table-cell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96-97</text:p>
          </table:table-cell>
          <table:table-cell office:value-type="string">
            <text:p>White panel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98-107</text:p>
          </table:table-cell>
          <table:table-cell office:value-type="string">
            <text:p>Grass</text:p>
          </table:table-cell>
          <table:covered-table-cell/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08-109</text:p>
          </table:table-cell>
          <table:table-cell office:value-type="string">
            <text:p>White reference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</table:table-row>
        <table:table-row table:style-name="ro1">
          <table:table-cell office:value-type="string">
            <text:p> </text:p>
          </table:table-cell>
          <table:table-cell table:style-name="ce7" office:value-type="float" office:value="1157" table:number-columns-spanned="2" table:number-rows-spanned="1">
            <text:p>1157</text:p>
          </table:table-cell>
          <table:covered-table-cell/>
          <table:table-cell office:value-type="string">
            <text:p>142-144</text:p>
          </table:table-cell>
          <table:table-cell office:value-type="string">
            <text:p>White panel</text:p>
          </table:table-cell>
          <table:table-cell table:style-name="ce7" office:value-type="string" table:number-columns-spanned="1" table:number-rows-spanned="8">
            <text:p>Scattered cumulus, sun not obscured</text:p>
          </table:table-cell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45-154</text:p>
          </table:table-cell>
          <table:table-cell office:value-type="string">
            <text:p>Grey tarpaulin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55-156</text:p>
          </table:table-cell>
          <table:table-cell office:value-type="string">
            <text:p>White panel</text:p>
          </table:table-cell>
          <table:covered-table-cell/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57-166</text:p>
          </table:table-cell>
          <table:table-cell office:value-type="string">
            <text:p>White tarpaulin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67-168</text:p>
          </table:table-cell>
          <table:table-cell office:value-type="string">
            <text:p>White panel</text:p>
          </table:table-cell>
          <table:covered-table-cell/>
        </table:table-row>
        <table:table-row table:style-name="ro3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69-178</text:p>
          </table:table-cell>
          <table:table-cell office:value-type="string">
            <text:p>Black tarpaulin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79-180</text:p>
          </table:table-cell>
          <table:table-cell office:value-type="string">
            <text:p>White panel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81-190</text:p>
          </table:table-cell>
          <table:table-cell office:value-type="string">
            <text:p>Grass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6" office:value-type="string">
            <text:p> </text:p>
          </table:table-cell>
        </table:table-row>
        <table:table-row table:style-name="ro3">
          <table:table-cell table:style-name="ce5" office:value-type="string">
            <text:p>Temple roof</text:p>
          </table:table-cell>
          <table:table-cell table:style-name="ce7" office:value-type="float" office:value="1134" table:number-columns-spanned="2" table:number-rows-spanned="1">
            <text:p>1134</text:p>
          </table:table-cell>
          <table:covered-table-cell/>
          <table:table-cell office:value-type="string">
            <text:p>110-114</text:p>
          </table:table-cell>
          <table:table-cell office:value-type="string">
            <text:p>White panel</text:p>
          </table:table-cell>
          <table:table-cell table:style-name="ce7" office:value-type="string">
            <text:p>Some cloud obscuring</text:p>
          </table:table-cell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15-124</text:p>
          </table:table-cell>
          <table:table-cell office:value-type="string">
            <text:p>Roof</text:p>
          </table:table-cell>
          <table:table-cell table:style-name="ce7" office:value-type="string" table:number-columns-spanned="1" table:number-rows-spanned="4">
            <text:p>Some wispy cloud</text:p>
          </table:table-cell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25-126</text:p>
          </table:table-cell>
          <table:table-cell office:value-type="string">
            <text:p>White panel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office:value-type="string" table:number-columns-spanned="2" table:number-rows-spanned="1">
            <text:p> </text:p>
          </table:table-cell>
          <table:covered-table-cell/>
          <table:table-cell office:value-type="string">
            <text:p>127-134</text:p>
          </table:table-cell>
          <table:table-cell office:value-type="string">
            <text:p>Roof</text:p>
          </table:table-cell>
          <table:covered-table-cell/>
        </table:table-row>
        <table:table-row table:style-name="ro1">
          <table:table-cell office:value-type="string">
            <text:p> </text:p>
          </table:table-cell>
          <table:table-cell table:style-name="ce7" office:value-type="float" office:value="1141" table:number-columns-spanned="2" table:number-rows-spanned="1">
            <text:p>1141</text:p>
          </table:table-cell>
          <table:covered-table-cell/>
          <table:table-cell office:value-type="string">
            <text:p>135-141</text:p>
          </table:table-cell>
          <table:table-cell office:value-type="string">
            <text:p>White panel</text:p>
          </table:table-cell>
          <table:covered-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7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2T17:42:03</meta:creation-date>
    <dc:date>2013-09-02T17:42:26</dc:date>
    <dc:creator>Neil Crosby</dc:creator>
    <meta:editing-duration>PT00H00M23S</meta:editing-duration>
    <meta:editing-cycles>1</meta:editing-cycles>
    <meta:document-statistic meta:table-count="3" meta:cell-count="185" meta:object-count="0"/>
    <meta:generator>OpenOffice.org/3.2$Linux OpenOffice.org_project/320m12$Build-9483</meta:generator>
  </office:meta>
</office:document-meta>
</file>