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table:style-name="ce1" office:value-type="date" office:date-value="2010-09-27" table:number-columns-spanned="11" table:number-rows-spanned="1">
            <text:p>09/27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5">EC</text:a>, <text:a xlink:href="http://geography.kcl.ac.uk/micromet/wordpress/?cat=24">File Format</text:a>, <text:a xlink:href="http://geography.kcl.ac.uk/micromet/wordpress/?cat=1">Uncategorized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EC: file formats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1) <text:a xlink:href="http://geography.kcl.ac.uk/micromet/KCLDataArchive/KUMA_logbook.xlsx">raw data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2) EC pack outpu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3) TK2 output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7" table:number-columns-spanned="11" table:number-rows-spanned="1">
            <text:p>09/07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File Formats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Attached files have current and old file formats (please update excel sheet and reprint pdf when changes are made  (&amp; relink)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Troubleshoot/Manuals/FileFormats.pdf">pdf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Troubleshoot/Manuals/FileFormats.xlsx">Excel spreadsheet</text:a>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23">Radiometers</text:a>, <text:a xlink:href="http://geography.kcl.ac.uk/micromet/wordpress/?cat=22">WX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WXT &amp; Radiation Combined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Date: 1 Sept 2010 — radiation data offset in these files by 15 mins (these files should not be used) (FL, SG)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WXT 510/CNR1 Mean Data File Convention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Duick Young 6 Aug 20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W:\KCLroof\YYYY\WXT510\MM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LRYYYYDDD_15.txt.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started 25th July 2007 (DOY 206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lag (Column 27) added 3rd August 2007 (DOY 214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Tipping Bucket Raingauge added 18 August 2008 (DOY 231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MATLAB using WXTmeanplot#.m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WXT: File formats</text:p>
          </table:table-cell>
          <table:covered-table-cell table:number-columns-repeated="10"/>
        </table:table-row>
        <table:table-row table:style-name="ro3">
          <table:table-cell table:style-name="ce5" office:value-type="string" table:number-columns-spanned="11" table:number-rows-spanned="1">
            <text:p>File  Formats &amp;  File Name Convention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Raw data (Time interval: 5 s sample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Current: 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XTYYYYDDD_HH_raw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XTYYYYDDD_HH.txt</text:p>
          </table:table-cell>
          <table:covered-table-cell table:number-columns-repeated="10"/>
        </table:table-row>
        <table:table-row table:style-name="ro3">
          <table:table-cell table:style-name="ce5" office:value-type="string" table:number-columns-spanned="11" table:number-rows-spanned="1">
            <text:p>Processed Data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name: 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S 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S_WXTYYYYDDD_15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S_LRYYYYDDD_15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K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K_WXTYYYYDDD_15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K_LRYYYYDDD_15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ormat: 15 min data: <text:a xlink:href="http://geography.kcl.ac.uk/micromet/WXT_fmt.htm">Current</text:a>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3">Meteosat</text:a>, <text:a xlink:href="http://geography.kcl.ac.uk/micromet/wordpress/?cat=36">Pas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Meteosat: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Meteosat File Convention (OLD FORMAT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M BLACKETT 16 FEB 20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: YYYY_MM_DD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Started: 1 MAR 2008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 meteosatGrabber.r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or 9 pixels every 15 minutes –&gt; 864 lines of data</text:p>
          </table:table-cell>
          <table:covered-table-cell table:number-columns-repeated="10"/>
        </table:table-row>
        <table:table-row table:style-name="ro1">
          <table:table-cell table:style-name="ce6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0">LAS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LAS: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SG 10 August 20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W:\KCLroof\YYYY\LAS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LasFastYYDDD_hr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started of hourly split dat:a  1300./ day 211 20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hourly split from CR300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&lt;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35">AMDAR</text:a>, <text:a xlink:href="http://geography.kcl.ac.uk/micromet/wordpress/?cat=24">File Forma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AMDAR:File formats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29">Li840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Li-840: File Formats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Formats: (from ComCap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LI-1YYYYDDD_HH_raw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LI-2YYYYDDD_HH_raw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Processed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, <text:a xlink:href="http://geography.kcl.ac.uk/micromet/wordpress/?cat=22">WX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File Format: Radiation+ WXT/ combined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Date: 1 Sept 2010 — radiation data offset in these files by 15 mins (these files should not be used) (FL, SG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Duick Young 22/7/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W:\KCLroof\YYYY\WXT510\MM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WXTYYYYDDD_15.txt.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started 16th July 2007 (DOY 2197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lags added 6th August 2007 (DOY 218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MATLAB using WXTmeanplot#.m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8">Ceilometer</text:a>, <text:a xlink:href="http://geography.kcl.ac.uk/micromet/wordpress/?cat=24">File Forma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Ceilometer: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Missing other file formats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Ceilometer cloud plot data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 Laura Green 03/12/2008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…\YYY\Ceilometer\clouds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PCLDYYYYDDD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started 1st January 20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MATLAB using cloud_v2.m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s</text:p>
          </table:table-cell>
          <table:covered-table-cell table:number-columns-repeated="10"/>
        </table:table-row>
        <table:table-row table:style-name="ro3">
          <table:table-cell table:style-name="ce5" office:value-type="string" table:number-columns-spanned="11" table:number-rows-spanned="1">
            <text:p><text:a xlink:href="http://geography.kcl.ac.uk/micromet/wordpress/?cat=24">File  Formats &amp;  File Name Convention</text:a></text:p>
          </table:table-cell>
          <table:covered-table-cell table:number-columns-repeated="10"/>
        </table:table-row>
        <table:table-row table:style-name="ro3">
          <table:table-cell table:style-name="ce5" office:value-type="string" table:number-columns-spanned="11" table:number-rows-spanned="1">
            <text:p>Raw data (5 s sample, 15 min average)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Filename: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KSS_RFYYDDD.dat<text:a xlink:href="http://geography.kcl.ac.uk/micromet/Radiation_fmt.htm"> File Format</text:a>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KSK_RFYYDDD.dat<text:a xlink:href="http://geography.kcl.ac.uk/Radiation_fmt.htm"> File Forma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Duick Young 23 March 20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…\KCLroof\YYYY\CR5000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started: 18th August 2008 (DOY 231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Simple Tower Program _V1.1.CR3 (after SPLIT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K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KSK_LRYYYYDDD_15.txt 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ormat: 15 min data: <text:a xlink:href="http://geography.kcl.ac.uk/micromet/wordpress/?p=1042">Combined</text:a>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 (old)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Old CNR1 Mean Data File Convention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Duick Young 22 October 20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…\KCLroof\YYYY\CR5000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� RFYYDDD.d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started: 26th July 2007 (DOY 207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ended:   17th August 2008 (DOY 230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Needs to be confirmed – old CR3000 program</text:p>
          </table:table-cell>
          <table:covered-table-cell table:number-columns-repeated="10"/>
        </table:table-row>
        <table:table-row table:style-name="ro1">
          <table:table-cell table:style-name="ce7" office:value-type="string" table:number-columns-spanned="2" table:number-rows-spanned="1">
            <text:p>Column</text:p>
          </table:table-cell>
          <table:covered-table-cell/>
          <table:table-cell table:style-name="ce7" office:value-type="string" table:number-columns-spanned="4" table:number-rows-spanned="1">
            <text:p>Variable</text:p>
          </table:table-cell>
          <table:covered-table-cell table:number-columns-repeated="3"/>
          <table:table-cell table:style-name="ce7" office:value-type="string" table:number-columns-spanned="4" table:number-rows-spanned="1">
            <text:p>Units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" table:number-columns-spanned="2" table:number-rows-spanned="1">
            <text:p>1</text:p>
          </table:table-cell>
          <table:covered-table-cell/>
          <table:table-cell table:style-name="ce12" office:value-type="string" table:number-columns-spanned="4" table:number-rows-spanned="1">
            <text:p>Year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8" office:value-type="float" office:value="2" table:number-columns-spanned="2" table:number-rows-spanned="1">
            <text:p>2</text:p>
          </table:table-cell>
          <table:covered-table-cell/>
          <table:table-cell table:style-name="ce12" office:value-type="string" table:number-columns-spanned="4" table:number-rows-spanned="1">
            <text:p>Month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8" office:value-type="float" office:value="3" table:number-columns-spanned="2" table:number-rows-spanned="1">
            <text:p>3</text:p>
          </table:table-cell>
          <table:covered-table-cell/>
          <table:table-cell table:style-name="ce12" office:value-type="string" table:number-columns-spanned="4" table:number-rows-spanned="1">
            <text:p>Day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8" office:value-type="float" office:value="4" table:number-columns-spanned="2" table:number-rows-spanned="1">
            <text:p>4</text:p>
          </table:table-cell>
          <table:covered-table-cell/>
          <table:table-cell table:style-name="ce12" office:value-type="string" table:number-columns-spanned="4" table:number-rows-spanned="1">
            <text:p>Hour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/>
        </table:table-row>
        <table:table-row table:style-name="ro4">
          <table:table-cell table:style-name="ce8" office:value-type="string" table:number-columns-spanned="2" table:number-rows-spanned="1">
            <text:p>5</text:p>
            <text:p>6</text:p>
          </table:table-cell>
          <table:covered-table-cell/>
          <table:table-cell table:style-name="ce12" office:value-type="string" table:number-columns-spanned="4" table:number-rows-spanned="1">
            <text:p>Minute</text:p>
            <text:p>Record Number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8" office:value-type="float" office:value="7" table:number-columns-spanned="2" table:number-rows-spanned="1">
            <text:p>7</text:p>
          </table:table-cell>
          <table:covered-table-cell/>
          <table:table-cell table:style-name="ce12" office:value-type="string" table:number-columns-spanned="4" table:number-rows-spanned="1">
            <text:p>Kdn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8" table:number-columns-spanned="2" table:number-rows-spanned="1">
            <text:p>8</text:p>
          </table:table-cell>
          <table:covered-table-cell/>
          <table:table-cell table:style-name="ce12" office:value-type="string" table:number-columns-spanned="4" table:number-rows-spanned="1">
            <text:p>K dn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9" table:number-columns-spanned="2" table:number-rows-spanned="1">
            <text:p>9</text:p>
          </table:table-cell>
          <table:covered-table-cell/>
          <table:table-cell table:style-name="ce12" office:value-type="string" table:number-columns-spanned="4" table:number-rows-spanned="1">
            <text:p>K↑ 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0" table:number-columns-spanned="2" table:number-rows-spanned="1">
            <text:p>10</text:p>
          </table:table-cell>
          <table:covered-table-cell/>
          <table:table-cell table:style-name="ce12" office:value-type="string" table:number-columns-spanned="4" table:number-rows-spanned="1">
            <text:p>K↑ 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1" table:number-columns-spanned="2" table:number-rows-spanned="1">
            <text:p>11</text:p>
          </table:table-cell>
          <table:covered-table-cell/>
          <table:table-cell table:style-name="ce12" office:value-type="string" table:number-columns-spanned="4" table:number-rows-spanned="1">
            <text:p>L dn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2" table:number-columns-spanned="2" table:number-rows-spanned="1">
            <text:p>12</text:p>
          </table:table-cell>
          <table:covered-table-cell/>
          <table:table-cell table:style-name="ce12" office:value-type="string" table:number-columns-spanned="4" table:number-rows-spanned="1">
            <text:p>L dn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3" table:number-columns-spanned="2" table:number-rows-spanned="1">
            <text:p>13</text:p>
          </table:table-cell>
          <table:covered-table-cell/>
          <table:table-cell table:style-name="ce12" office:value-type="string" table:number-columns-spanned="4" table:number-rows-spanned="1">
            <text:p>L↑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4" table:number-columns-spanned="2" table:number-rows-spanned="1">
            <text:p>14</text:p>
          </table:table-cell>
          <table:covered-table-cell/>
          <table:table-cell table:style-name="ce12" office:value-type="string" table:number-columns-spanned="4" table:number-rows-spanned="1">
            <text:p>L↑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5" table:number-columns-spanned="2" table:number-rows-spanned="1">
            <text:p>15</text:p>
          </table:table-cell>
          <table:covered-table-cell/>
          <table:table-cell table:style-name="ce12" office:value-type="string" table:number-columns-spanned="4" table:number-rows-spanned="1">
            <text:p>CNR1 Temperature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degC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6" table:number-columns-spanned="2" table:number-rows-spanned="1">
            <text:p>16</text:p>
          </table:table-cell>
          <table:covered-table-cell/>
          <table:table-cell table:style-name="ce12" office:value-type="string" table:number-columns-spanned="4" table:number-rows-spanned="1">
            <text:p>CNR1 Temperature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degC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7" table:number-columns-spanned="2" table:number-rows-spanned="1">
            <text:p>17</text:p>
          </table:table-cell>
          <table:covered-table-cell/>
          <table:table-cell table:style-name="ce12" office:value-type="string" table:number-columns-spanned="4" table:number-rows-spanned="1">
            <text:p>CNR1 Temperature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8" table:number-columns-spanned="2" table:number-rows-spanned="1">
            <text:p>18</text:p>
          </table:table-cell>
          <table:covered-table-cell/>
          <table:table-cell table:style-name="ce12" office:value-type="string" table:number-columns-spanned="4" table:number-rows-spanned="1">
            <text:p>CNR1 Temperature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19" table:number-columns-spanned="2" table:number-rows-spanned="1">
            <text:p>19</text:p>
          </table:table-cell>
          <table:covered-table-cell/>
          <table:table-cell table:style-name="ce12" office:value-type="string" table:number-columns-spanned="4" table:number-rows-spanned="1">
            <text:p>Net Radiation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0" table:number-columns-spanned="2" table:number-rows-spanned="1">
            <text:p>20</text:p>
          </table:table-cell>
          <table:covered-table-cell/>
          <table:table-cell table:style-name="ce12" office:value-type="string" table:number-columns-spanned="4" table:number-rows-spanned="1">
            <text:p>Net Radiation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1" table:number-columns-spanned="2" table:number-rows-spanned="1">
            <text:p>21</text:p>
          </table:table-cell>
          <table:covered-table-cell/>
          <table:table-cell table:style-name="ce12" office:value-type="string" table:number-columns-spanned="4" table:number-rows-spanned="1">
            <text:p>UVA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2" table:number-columns-spanned="2" table:number-rows-spanned="1">
            <text:p>22</text:p>
          </table:table-cell>
          <table:covered-table-cell/>
          <table:table-cell table:style-name="ce12" office:value-type="string" table:number-columns-spanned="4" table:number-rows-spanned="1">
            <text:p>UVB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3" table:number-columns-spanned="2" table:number-rows-spanned="1">
            <text:p>23</text:p>
          </table:table-cell>
          <table:covered-table-cell/>
          <table:table-cell table:style-name="ce12" office:value-type="string" table:number-columns-spanned="4" table:number-rows-spanned="1">
            <text:p>Quantum (PAR)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4" table:number-columns-spanned="2" table:number-rows-spanned="1">
            <text:p>24</text:p>
          </table:table-cell>
          <table:covered-table-cell/>
          <table:table-cell table:style-name="ce12" office:value-type="string" table:number-columns-spanned="4" table:number-rows-spanned="1">
            <text:p>UVA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5" table:number-columns-spanned="2" table:number-rows-spanned="1">
            <text:p>25</text:p>
          </table:table-cell>
          <table:covered-table-cell/>
          <table:table-cell table:style-name="ce12" office:value-type="string" table:number-columns-spanned="4" table:number-rows-spanned="1">
            <text:p>UVB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6" table:number-columns-spanned="2" table:number-rows-spanned="1">
            <text:p>26</text:p>
          </table:table-cell>
          <table:covered-table-cell/>
          <table:table-cell table:style-name="ce12" office:value-type="string" table:number-columns-spanned="4" table:number-rows-spanned="1">
            <text:p>Quantum (PAR) – Averag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7" table:number-columns-spanned="2" table:number-rows-spanned="1">
            <text:p>27</text:p>
          </table:table-cell>
          <table:covered-table-cell/>
          <table:table-cell table:style-name="ce12" office:value-type="string" table:number-columns-spanned="4" table:number-rows-spanned="1">
            <text:p>UVA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8" table:number-columns-spanned="2" table:number-rows-spanned="1">
            <text:p>28</text:p>
          </table:table-cell>
          <table:covered-table-cell/>
          <table:table-cell table:style-name="ce12" office:value-type="string" table:number-columns-spanned="4" table:number-rows-spanned="1">
            <text:p>UVB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29" table:number-columns-spanned="2" table:number-rows-spanned="1">
            <text:p>29</text:p>
          </table:table-cell>
          <table:covered-table-cell/>
          <table:table-cell table:style-name="ce12" office:value-type="string" table:number-columns-spanned="4" table:number-rows-spanned="1">
            <text:p>Quantum (PAR)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table:style-name="ce8" office:value-type="float" office:value="30" table:number-columns-spanned="2" table:number-rows-spanned="1">
            <text:p>30</text:p>
          </table:table-cell>
          <table:covered-table-cell/>
          <table:table-cell table:style-name="ce12" office:value-type="string" table:number-columns-spanned="4" table:number-rows-spanned="1">
            <text:p>Quantum (PAR) –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5">
          <table:table-cell table:style-name="ce9" table:number-columns-spanned="2" table:number-rows-spanned="1"/>
          <table:covered-table-cell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 (old)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Daily Output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Duick Young 6/Aug 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W:\KCLroof\YYYY\CR3000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RFYYDDD.dat.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format in use between 22/06/07 (DOY173) and 25/07/07 (DOY 206)*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CR3000 program (LondonRoof_V3.CR3)</text:p>
          </table:table-cell>
          <table:covered-table-cell table:number-columns-repeated="10"/>
        </table:table-row>
        <table:table-row table:style-name="ro1">
          <table:table-cell table:style-name="ce8" office:value-type="string">
            <text:p>Column</text:p>
          </table:table-cell>
          <table:table-cell table:style-name="ce8" office:value-type="string" table:number-columns-spanned="4" table:number-rows-spanned="1">
            <text:p>Description</text:p>
          </table:table-cell>
          <table:covered-table-cell table:number-columns-repeated="3"/>
          <table:table-cell table:style-name="ce8" office:value-type="string" table:number-columns-spanned="5" table:number-rows-spanned="1">
            <text:p>Units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 table:number-columns-spanned="4" table:number-rows-spanned="1">
            <text:p>Year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string" table:number-columns-spanned="4" table:number-rows-spanned="1">
            <text:p>Month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string" table:number-columns-spanned="4" table:number-rows-spanned="1">
            <text:p>Day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string" table:number-columns-spanned="4" table:number-rows-spanned="1">
            <text:p>Hour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string" table:number-columns-spanned="4" table:number-rows-spanned="1">
            <text:p>Minute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string" table:number-columns-spanned="4" table:number-rows-spanned="1">
            <text:p>Seconds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string" table:number-columns-spanned="4" table:number-rows-spanned="1">
            <text:p>Record Number</text:p>
          </table:table-cell>
          <table:covered-table-cell table:number-columns-repeated="3"/>
          <table:table-cell table:style-name="ce9" table:number-columns-spanned="5" table:number-rows-spanned="1"/>
          <table:covered-table-cell table:number-columns-repeated="4"/>
          <table:table-cell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string" table:number-columns-spanned="4" table:number-rows-spanned="1">
            <text:p>K↓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office:value-type="string" table:number-columns-spanned="4" table:number-rows-spanned="1">
            <text:p>K↓ Standard Deviation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string" table:number-columns-spanned="4" table:number-rows-spanned="1">
            <text:p>K↑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string" table:number-columns-spanned="4" table:number-rows-spanned="1">
            <text:p>K↑ Standard Deviation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office:value-type="string" table:number-columns-spanned="4" table:number-rows-spanned="1">
            <text:p>L↓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8" office:value-type="string" table:number-columns-spanned="4" table:number-rows-spanned="1">
            <text:p>L↓ Standard Deviation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8" office:value-type="string" table:number-columns-spanned="4" table:number-rows-spanned="1">
            <text:p>L↑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8" office:value-type="string" table:number-columns-spanned="4" table:number-rows-spanned="1">
            <text:p>L↑ Standard Deviation</text:p>
          </table:table-cell>
          <table:covered-table-cell table:number-columns-repeated="3"/>
          <table:table-cell table:style-name="ce8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8" office:value-type="string" table:number-columns-spanned="5" table:number-rows-spanned="1">
            <text:p>°C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8" office:value-type="string" table:number-columns-spanned="5" table:number-rows-spanned="1">
            <text:p>°C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8" office:value-type="string" table:number-columns-spanned="5" table:number-rows-spanned="1">
            <text:p>K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8" office:value-type="string" table:number-columns-spanned="5" table:number-rows-spanned="1">
            <text:p>K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string" table:number-columns-spanned="4" table:number-rows-spanned="1">
            <text:p>Wind Direction</text:p>
          </table:table-cell>
          <table:covered-table-cell table:number-columns-repeated="3"/>
          <table:table-cell table:style-name="ce8" office:value-type="string" table:number-columns-spanned="5" table:number-rows-spanned="1">
            <text:p>°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8" office:value-type="string" table:number-columns-spanned="4" table:number-rows-spanned="1">
            <text:p>Wind Speed</text:p>
          </table:table-cell>
          <table:covered-table-cell table:number-columns-repeated="3"/>
          <table:table-cell table:style-name="ce8" office:value-type="string" table:number-columns-spanned="5" table:number-rows-spanned="1">
            <text:p>m s-1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8" office:value-type="string" table:number-columns-spanned="4" table:number-rows-spanned="1">
            <text:p>Temperature</text:p>
          </table:table-cell>
          <table:covered-table-cell table:number-columns-repeated="3"/>
          <table:table-cell table:style-name="ce8" office:value-type="string" table:number-columns-spanned="5" table:number-rows-spanned="1">
            <text:p>°C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8" office:value-type="string" table:number-columns-spanned="4" table:number-rows-spanned="1">
            <text:p>Relative Humidity</text:p>
          </table:table-cell>
          <table:covered-table-cell table:number-columns-repeated="3"/>
          <table:table-cell table:style-name="ce8" office:value-type="string" table:number-columns-spanned="5" table:number-rows-spanned="1">
            <text:p>%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8" office:value-type="string" table:number-columns-spanned="4" table:number-rows-spanned="1">
            <text:p>Atmospheric Pressure</text:p>
          </table:table-cell>
          <table:covered-table-cell table:number-columns-repeated="3"/>
          <table:table-cell table:style-name="ce8" office:value-type="string" table:number-columns-spanned="5" table:number-rows-spanned="1">
            <text:p>hPa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8" office:value-type="string" table:number-columns-spanned="4" table:number-rows-spanned="1">
            <text:p>Rainfall</text:p>
          </table:table-cell>
          <table:covered-table-cell table:number-columns-repeated="3"/>
          <table:table-cell table:style-name="ce8" office:value-type="string" table:number-columns-spanned="5" table:number-rows-spanned="1">
            <text:p>??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8" office:value-type="string" table:number-columns-spanned="4" table:number-rows-spanned="1">
            <text:p>Hail</text:p>
          </table:table-cell>
          <table:covered-table-cell table:number-columns-repeated="3"/>
          <table:table-cell table:style-name="ce8" office:value-type="string" table:number-columns-spanned="5" table:number-rows-spanned="1">
            <text:p>??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8" office:value-type="string" table:number-columns-spanned="4" table:number-rows-spanned="1">
            <text:p>UVA</text:p>
          </table:table-cell>
          <table:covered-table-cell table:number-columns-repeated="3"/>
          <table:table-cell table:style-name="ce8" office:value-type="string" table:number-columns-spanned="5" table:number-rows-spanned="1">
            <text:p>mV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8" office:value-type="string" table:number-columns-spanned="4" table:number-rows-spanned="1">
            <text:p>UVB</text:p>
          </table:table-cell>
          <table:covered-table-cell table:number-columns-repeated="3"/>
          <table:table-cell table:style-name="ce8" office:value-type="string" table:number-columns-spanned="5" table:number-rows-spanned="1">
            <text:p>mV</text:p>
          </table:table-cell>
          <table:covered-table-cell table:number-columns-repeated="4"/>
          <table:table-cell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8" office:value-type="string" table:number-columns-spanned="4" table:number-rows-spanned="1">
            <text:p>Quantum (PAR)</text:p>
          </table:table-cell>
          <table:covered-table-cell table:number-columns-repeated="3"/>
          <table:table-cell table:style-name="ce8" office:value-type="string" table:number-columns-spanned="5" table:number-rows-spanned="1">
            <text:p>mV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11" table:number-rows-spanned="1">
            <text:p>*To be checked. When UVA/UVB/Quantum were changed to μmols????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 (old)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Daily Output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Duick Young 6/Aug 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W:\KCLroof\YYYY\CR3000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RFYYDDD.dat.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format in use between 01/03/07 (DOY60) and 22/06/07 (DOY 173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CR3000 program (LondonRoof_V2.CR3)</text:p>
          </table:table-cell>
          <table:covered-table-cell table:number-columns-repeated="10"/>
        </table:table-row>
        <table:table-row table:style-name="ro1">
          <table:table-cell table:style-name="ce8" office:value-type="string">
            <text:p>Column</text:p>
          </table:table-cell>
          <table:table-cell table:style-name="ce8" office:value-type="string" table:number-columns-spanned="4" table:number-rows-spanned="1">
            <text:p>Description</text:p>
          </table:table-cell>
          <table:covered-table-cell table:number-columns-repeated="3"/>
          <table:table-cell table:style-name="ce8" office:value-type="string" table:number-columns-spanned="3" table:number-rows-spanned="1">
            <text:p>Unit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 table:number-columns-spanned="4" table:number-rows-spanned="1">
            <text:p>Year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string" table:number-columns-spanned="4" table:number-rows-spanned="1">
            <text:p>Month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string" table:number-columns-spanned="4" table:number-rows-spanned="1">
            <text:p>Day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string" table:number-columns-spanned="4" table:number-rows-spanned="1">
            <text:p>Hour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string" table:number-columns-spanned="4" table:number-rows-spanned="1">
            <text:p>Minute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string" table:number-columns-spanned="4" table:number-rows-spanned="1">
            <text:p>Seconds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string" table:number-columns-spanned="4" table:number-rows-spanned="1">
            <text:p>Record Number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string" table:number-columns-spanned="4" table:number-rows-spanned="1">
            <text:p>K¯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office:value-type="string" table:number-columns-spanned="4" table:number-rows-spanned="1">
            <text:p>K¯ Standard Deviation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string" table:number-columns-spanned="4" table:number-rows-spanned="1">
            <text:p>K↑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string" table:number-columns-spanned="4" table:number-rows-spanned="1">
            <text:p>K↑Standard Deviation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office:value-type="string" table:number-columns-spanned="4" table:number-rows-spanned="1">
            <text:p>L¯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8" office:value-type="string" table:number-columns-spanned="4" table:number-rows-spanned="1">
            <text:p>L¯ Standard Deviation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8" office:value-type="string" table:number-columns-spanned="4" table:number-rows-spanned="1">
            <text:p>L↑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8" office:value-type="string" table:number-columns-spanned="4" table:number-rows-spanned="1">
            <text:p>L↑ Standard Deviation</text:p>
          </table:table-cell>
          <table:covered-table-cell table:number-columns-repeated="3"/>
          <table:table-cell table:style-name="ce8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8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8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8" office:value-type="string" table:number-columns-spanned="3" table:number-rows-spanned="1">
            <text:p>K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8" office:value-type="string" table:number-columns-spanned="3" table:number-rows-spanned="1">
            <text:p>K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string" table:number-columns-spanned="4" table:number-rows-spanned="1">
            <text:p>Wind Direction</text:p>
          </table:table-cell>
          <table:covered-table-cell table:number-columns-repeated="3"/>
          <table:table-cell table:style-name="ce8" office:value-type="string" table:number-columns-spanned="3" table:number-rows-spanned="1">
            <text:p>°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8" office:value-type="string" table:number-columns-spanned="4" table:number-rows-spanned="1">
            <text:p>Wind Speed</text:p>
          </table:table-cell>
          <table:covered-table-cell table:number-columns-repeated="3"/>
          <table:table-cell table:style-name="ce8" office:value-type="string" table:number-columns-spanned="3" table:number-rows-spanned="1">
            <text:p>ms-1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8" office:value-type="string" table:number-columns-spanned="4" table:number-rows-spanned="1">
            <text:p>Temperature</text:p>
          </table:table-cell>
          <table:covered-table-cell table:number-columns-repeated="3"/>
          <table:table-cell table:style-name="ce8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8" office:value-type="string" table:number-columns-spanned="4" table:number-rows-spanned="1">
            <text:p>Relative Humidity</text:p>
          </table:table-cell>
          <table:covered-table-cell table:number-columns-repeated="3"/>
          <table:table-cell table:style-name="ce8" office:value-type="string" table:number-columns-spanned="3" table:number-rows-spanned="1">
            <text:p>%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8" office:value-type="string" table:number-columns-spanned="4" table:number-rows-spanned="1">
            <text:p>Atmospheric Pressure</text:p>
          </table:table-cell>
          <table:covered-table-cell table:number-columns-repeated="3"/>
          <table:table-cell table:style-name="ce8" office:value-type="string" table:number-columns-spanned="3" table:number-rows-spanned="1">
            <text:p>hPa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8" office:value-type="string" table:number-columns-spanned="4" table:number-rows-spanned="1">
            <text:p>Rainfall</text:p>
          </table:table-cell>
          <table:covered-table-cell table:number-columns-repeated="3"/>
          <table:table-cell table:style-name="ce8" office:value-type="string" table:number-columns-spanned="3" table:number-rows-spanned="1">
            <text:p>??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8" office:value-type="string" table:number-columns-spanned="4" table:number-rows-spanned="1">
            <text:p>Hail</text:p>
          </table:table-cell>
          <table:covered-table-cell table:number-columns-repeated="3"/>
          <table:table-cell table:style-name="ce8" office:value-type="string" table:number-columns-spanned="3" table:number-rows-spanned="1">
            <text:p>??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3">Meteosat</text:a>, <text:a xlink:href="http://geography.kcl.ac.uk/micromet/wordpress/?cat=36">Past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Meteosat: File Format (Old)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Meteosat File Convention (OLD FORMAT)</text:p>
          </table:table-cell>
          <table:covered-table-cell table:number-columns-repeated="10"/>
        </table:table-row>
        <table:table-row table:style-name="ro5">
          <table:table-cell table:style-name="ce10" office:value-type="string" table:number-columns-spanned="11" table:number-rows-spanned="1">
            <text:p>1/3/2008 – 31/12/2008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Who: M BLACKETT 16 FEB 20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: YYYY_MM_DD.tx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Started: 1 MAR 2008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 meteosatGrabber.r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or 9 pixels every 15 minutes –&gt; 864 lines of data</text:p>
          </table:table-cell>
          <table:covered-table-cell table:number-columns-repeated="10"/>
        </table:table-row>
        <table:table-row table:style-name="ro1">
          <table:table-cell table:style-name="ce7" office:value-type="string" table:number-columns-spanned="3" table:number-rows-spanned="1">
            <text:p>Column</text:p>
          </table:table-cell>
          <table:covered-table-cell table:number-columns-repeated="2"/>
          <table:table-cell table:style-name="ce7" office:value-type="string" table:number-columns-spanned="4" table:number-rows-spanned="1">
            <text:p>Variable</text:p>
          </table:table-cell>
          <table:covered-table-cell table:number-columns-repeated="3"/>
          <table:table-cell table:style-name="ce7" office:value-type="string" table:number-columns-spanned="4" table:number-rows-spanned="1">
            <text:p>Units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8" office:value-type="string" table:number-columns-spanned="4" table:number-rows-spanned="1">
            <text:p>year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8" office:value-type="string" table:number-columns-spanned="4" table:number-rows-spanned="1">
            <text:p>month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8" office:value-type="string" table:number-columns-spanned="4" table:number-rows-spanned="1">
            <text:p>day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8" office:value-type="string" table:number-columns-spanned="4" table:number-rows-spanned="1">
            <text:p>tim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8" office:value-type="string" table:number-columns-spanned="4" table:number-rows-spanned="1">
            <text:p>sampl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8" office:value-type="string" table:number-columns-spanned="4" table:number-rows-spanned="1">
            <text:p>lin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8" office:value-type="string" table:number-columns-spanned="4" table:number-rows-spanned="1">
            <text:p>latitud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8" office:value-type="string" table:number-columns-spanned="4" table:number-rows-spanned="1">
            <text:p>longitud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8" office:value-type="string" table:number-columns-spanned="4" table:number-rows-spanned="1">
            <text:p>view_angl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8" office:value-type="string" table:number-columns-spanned="4" table:number-rows-spanned="1">
            <text:p>12 um radianc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8" office:value-type="string" table:number-columns-spanned="4" table:number-rows-spanned="1">
            <text:p>12 um brightness temp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8" office:value-type="string" table:number-columns-spanned="4" table:number-rows-spanned="1">
            <text:p>10 um radianc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8" office:value-type="string" table:number-columns-spanned="4" table:number-rows-spanned="1">
            <text:p>10 um brightness temp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8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8" office:value-type="string" table:number-columns-spanned="4" table:number-rows-spanned="1">
            <text:p>8 um radianc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8" office:value-type="string" table:number-columns-spanned="4" table:number-rows-spanned="1">
            <text:p>8 um brightness temp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8" office:value-type="string" table:number-columns-spanned="4" table:number-rows-spanned="1">
            <text:p>4 um radianc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8" office:value-type="string" table:number-columns-spanned="4" table:number-rows-spanned="1">
            <text:p>4 um brightness temp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8" office:value-type="string" table:number-columns-spanned="4" table:number-rows-spanned="1">
            <text:p>1.6 um radiance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table:style-name="ce8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8" office:value-type="string" table:number-columns-spanned="4" table:number-rows-spanned="1">
            <text:p>1.6 um reference</text:p>
          </table:table-cell>
          <table:covered-table-cell table:number-columns-repeated="3"/>
          <table:table-cell table:style-name="ce8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1">
          <table:table-cell table:style-name="ce8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8" office:value-type="string" table:number-columns-spanned="4" table:number-rows-spanned="1">
            <text:p>0.8 um radianc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8" office:value-type="string" table:number-columns-spanned="4" table:number-rows-spanned="1">
            <text:p>0.8 um reference</text:p>
          </table:table-cell>
          <table:covered-table-cell table:number-columns-repeated="3"/>
          <table:table-cell table:style-name="ce8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1">
          <table:table-cell table:style-name="ce8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8" office:value-type="string" table:number-columns-spanned="4" table:number-rows-spanned="1">
            <text:p>0.6 um radiance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1">
          <table:table-cell table:style-name="ce8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8" office:value-type="string" table:number-columns-spanned="4" table:number-rows-spanned="1">
            <text:p>0.6 um reference</text:p>
          </table:table-cell>
          <table:covered-table-cell table:number-columns-repeated="3"/>
          <table:table-cell table:style-name="ce8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9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11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11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style-name="ce9" table:number-columns-spanned="7" table:number-rows-spanned="1"/>
          <table:covered-table-cell table:number-columns-repeated="6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style-name="ce9" table:number-columns-spanned="7" table:number-rows-spanned="1"/>
          <table:covered-table-cell table:number-columns-repeated="6"/>
        </table:table-row>
        <table:table-row table:style-name="ro5">
          <table:table-cell table:style-name="ce9" table:number-columns-spanned="4" table:number-rows-spanned="1"/>
          <table:covered-table-cell table:number-columns-repeated="3"/>
          <table:table-cell table:style-name="ce9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ometers: Obsolete File Formats</text:p>
          </table:table-cell>
          <table:covered-table-cell table:number-columns-repeated="10"/>
        </table:table-row>
        <table:table-row table:style-name="ro1">
          <table:table-cell table:style-name="ce4" office:value-type="string" table:number-columns-spanned="11" table:number-rows-spanned="1">
            <text:p>CR3000_LondonRoof.dat File Format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convention for data files stored in W:\KCLroof\YYYY\CR3000\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name structure CR3000_LondonRoof.dat.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File format in use between 22/02/07 and 03/05/07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Generated by: CR3000 program</text:p>
          </table:table-cell>
          <table:covered-table-cell table:number-columns-repeated="10"/>
        </table:table-row>
        <table:table-row table:style-name="ro1">
          <table:table-cell table:style-name="ce8" office:value-type="string">
            <text:p>Column</text:p>
          </table:table-cell>
          <table:table-cell table:style-name="ce8" office:value-type="string" table:number-columns-spanned="4" table:number-rows-spanned="1">
            <text:p>Description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 table:number-columns-spanned="4" table:number-rows-spanned="1">
            <text:p>Timestamp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string" table:number-columns-spanned="4" table:number-rows-spanned="1">
            <text:p>Record Number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string" table:number-columns-spanned="4" table:number-rows-spanned="1">
            <text:p>K¯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string" table:number-columns-spanned="4" table:number-rows-spanned="1">
            <text:p>K¯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string" table:number-columns-spanned="4" table:number-rows-spanned="1">
            <text:p>K↑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string" table:number-columns-spanned="4" table:number-rows-spanned="1">
            <text:p>K↑ 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string" table:number-columns-spanned="4" table:number-rows-spanned="1">
            <text:p>L¯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string" table:number-columns-spanned="4" table:number-rows-spanned="1">
            <text:p>L¯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office:value-type="string" table:number-columns-spanned="4" table:number-rows-spanned="1">
            <text:p>L↑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string" table:number-columns-spanned="4" table:number-rows-spanned="1">
            <text:p>L↑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8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8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8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8" office:value-type="string" table:number-columns-spanned="4" table:number-rows-spanned="1">
            <text:p>K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8" office:value-type="string" table:number-columns-spanned="4" table:number-rows-spanned="1">
            <text:p>Wind Direction</text:p>
          </table:table-cell>
          <table:covered-table-cell table:number-columns-repeated="3"/>
          <table:table-cell table:style-name="ce8" office:value-type="string" table:number-columns-spanned="4" table:number-rows-spanned="1">
            <text:p>°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string" table:number-columns-spanned="4" table:number-rows-spanned="1">
            <text:p>Wind Speed</text:p>
          </table:table-cell>
          <table:covered-table-cell table:number-columns-repeated="3"/>
          <table:table-cell table:style-name="ce8" office:value-type="string" table:number-columns-spanned="4" table:number-rows-spanned="1">
            <text:p>m s-1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string" table:number-columns-spanned="4" table:number-rows-spanned="1">
            <text:p>Temperature</text:p>
          </table:table-cell>
          <table:covered-table-cell table:number-columns-repeated="3"/>
          <table:table-cell table:style-name="ce8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string" table:number-columns-spanned="4" table:number-rows-spanned="1">
            <text:p>Relative Humidity</text:p>
          </table:table-cell>
          <table:covered-table-cell table:number-columns-repeated="3"/>
          <table:table-cell table:style-name="ce8" office:value-type="string" table:number-columns-spanned="4" table:number-rows-spanned="1">
            <text:p>%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string" table:number-columns-spanned="4" table:number-rows-spanned="1">
            <text:p>Atmospheric Pressure</text:p>
          </table:table-cell>
          <table:covered-table-cell table:number-columns-repeated="3"/>
          <table:table-cell table:style-name="ce8" office:value-type="string" table:number-columns-spanned="4" table:number-rows-spanned="1">
            <text:p>hP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string" table:number-columns-spanned="4" table:number-rows-spanned="1">
            <text:p>Rainfall</text:p>
          </table:table-cell>
          <table:covered-table-cell table:number-columns-repeated="3"/>
          <table:table-cell table:style-name="ce8" office:value-type="string" table:number-columns-spanned="4" table:number-rows-spanned="1">
            <text:p>??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8" office:value-type="string" table:number-columns-spanned="4" table:number-rows-spanned="1">
            <text:p>Hail</text:p>
          </table:table-cell>
          <table:covered-table-cell table:number-columns-repeated="3"/>
          <table:table-cell table:style-name="ce8" office:value-type="string" table:number-columns-spanned="4" table:number-rows-spanned="1">
            <text:p>??</text:p>
          </table:table-cell>
          <table:covered-table-cell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1:0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0:59:46</meta:creation-date>
    <dc:date>2013-09-03T11:00:01</dc:date>
    <dc:creator>Neil Crosby</dc:creator>
    <meta:editing-duration>PT00H00M15S</meta:editing-duration>
    <meta:editing-cycles>1</meta:editing-cycles>
    <meta:document-statistic meta:table-count="3" meta:cell-count="532" meta:object-count="0"/>
    <meta:generator>OpenOffice.org/3.2$Linux OpenOffice.org_project/320m12$Build-9483</meta:generator>
  </office:meta>
</office:document-meta>
</file>